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text-align="justify" style:justify-single-word="false"/>
    </style:style>
    <style:style style:name="P2" style:family="paragraph" style:parent-style-name="Normální_20__28_web_29_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andardní_20_písmo_20_odstavce"><text:span text:style-name="T1">Paliativní péče: Podpora a úleva pro klienty a jejich rodiny v DpS Kaplice</text:span></text:span></text:p>
      <text:p text:style-name="P1">Paliativní péče je koncept péče zaměřený na zlepšení kvality života klientů s vážnými<text:line-break/>a nevyléčitelnými nemocemi a také na podporu jejich rodin. Tento přístup se soustředí<text:line-break/>na prevenci a zmírnění utrpení prostřednictvím včasné identifikace, hodnocení a léčby bolesti a dalších fyzických, psychosociálních a spirituálních problémů. </text:p>
      <text:p text:style-name="P1"><text:span text:style-name="Standardní_20_písmo_20_odstavce"><text:span text:style-name="T1">Cílem paliativní péče v našem zařízení je</text:span></text:span> poskytovat celkovou podporu nejen klientovi, ale také jeho rodině.</text:p>
      <text:p text:style-name="P1"><text:span text:style-name="Standardní_20_písmo_20_odstavce"><text:span text:style-name="T1">Principy paliativní péče jsou</text:span></text:span> komplexní přístup, úleva od bolesti, podpora rodin - pomoc <text:line-break/>při rozhodování, otevřená komunikace a koordinace péče, respekt k přání klienta - podpora jeho autonomie a společné vymezení cílů péče.</text:p>
      <text:p text:style-name="P1"><text:span text:style-name="Standardní_20_písmo_20_odstavce"><text:span text:style-name="T1">Výhody paliativní péče</text:span></text:span> - zlepšení komfortu v životě, ulehčení ve zvládání stresu a úzkosti, snížení počtu hospitalizací, zajišťuje jasnou a soucitnou komunikaci v souladu s přáním klienta.</text:p>
      <text:p text:style-name="P1"><text:span text:style-name="Standardní_20_písmo_20_odstavce"><text:span text:style-name="T1">Paliativní péče v praxi </text:span></text:span>- paliativní tým v DpS Kaplice tvoří lékař, sestry, pracovníci přímé obslužné péče, sociální pracovnice, aktivizační pracovníci, psychosociální pracovnice, duchovní a další odborníci. Tento tým spolupracuje na vytváření plánu péče, který odpovídá potřebám a přáním klienta. </text:p>
      <text:p text:style-name="P1">Snažíme se poskytovat klientům moderní zdravotní péči, která zdůrazňuje lidskost, soucit<text:line-break/>a důstojnost a v tomto roce bylo naše úsilí oceněno. Domov pro seniory Kaplice získal zlatou certifikaci v oblasti paliativní péče.</text:p>
      <text:p text:style-name="Normální"/>
      <text:p text:style-name="Normální">Autor: Domov pro seniory Kapli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Ivana Sládková</meta:initial-creator>
    <dc:creator>Ivana Sládková</dc:creator>
    <meta:creation-date>2024-07-12T12:37:00Z</meta:creation-date>
    <dc:date>2024-07-15T07:03:00Z</dc:date>
    <meta:editing-cycles>2</meta:editing-cycles>
    <meta:editing-duration>PT420S</meta:editing-duration>
    <meta:document-statistic meta:table-count="0" meta:image-count="0" meta:object-count="0" meta:page-count="1" meta:paragraph-count="8" meta:word-count="211" meta:character-count="1475" meta:non-whitespace-character-count="1269"/>
    <meta:template xlink:type="simple" xlink:actuate="onRequest" xlink:title="" xlink:href="../../AppData/Local/Microsoft/Windows/INetCache/Content.Outlook/G02DVNZZ/Paliativní%20péče.odt/Normal"/>
  </office:meta>
</office:document-meta>
</file>